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font-size="11.25pt" fo:letter-spacing="normal" fo:font-style="normal" fo:font-weight="bold" fo:background-color="transparent" loext:padding="0cm" loext:border="none"/>
    </style:style>
    <style:style style:name="P2"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font-size="11.25pt" fo:letter-spacing="normal" fo:font-style="normal" fo:font-weight="normal"/>
    </style:style>
    <style:style style:name="P3"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utes of the meeting of Cuerden Parish Council, held on Monday 14 November 2016 at 7pm in The Barn, Berkeley Drive</text:p>
      <text:p text:style-name="P3"> </text:p>
      <text:p text:style-name="P2">Attendees:         Councillors Julie Brown, Patrice Gibbons, Neville Whitham and Julie Turner</text:p>
      <text:p text:style-name="P2">Clerk:                    Fiona Brindley</text:p>
      <text:p text:style-name="P2">Apologies:           Councillor Matthew Lang</text:p>
      <text:p text:style-name="P3"> </text:p>
      <text:p text:style-name="P2">The Clerk confirmed that following the training event she had attended on Agendas and Meetings held by LALC, the Register of Interest declarations would need to be amended.  All forms need to include declarations in relation to residence and property, union, charity and National Trust membership, business interests, political group affiliations, Charity Trustees etc.  All Councillors present filled in new forms and these will need to go on the website once it is up and running with a paper copy being held by the Council.                                                                                                                                                                                                                                                                                                                                                                                     </text:p>
      <text:p text:style-name="P2">Minutes of the last meeting and matters arising</text:p>
      <text:p text:style-name="P2">The minutes of the meeting held on 12 September and circulated to members were signed as a correct record and added to the minute file.</text:p>
      <text:p text:style-name="P3"> </text:p>
      <text:p text:style-name="P2">Job Description and Contract for Parish Clerk</text:p>
      <text:p text:style-name="P2">Councillors Turner and Gibbons indicated that they have brought a job description to the meeting for the Parish Clerk.  It was noted however that the Parish Council does not want to act as an employer or be involved in making payments via HMRC; the Clerk should register as self-employed and pay the tax directly.  They have contacted a Councillor on a neighbouring Council who does not think their Clerk has a contract.  The Clerk explained that HMRC, the SLCC (Society for Local Council Clerks) and NALC and LALC (the National and Lancashire Association of Local Councils) have all confirmed that Clerks are an employee of the Parish Council, and referred them to the relevant websites.  The Clerk indicated that this would make her position untenable, and that she would have no alternative but to step down from the post if this is the route the Council wishes to follow.</text:p>
      <text:p text:style-name="P3"> </text:p>
      <text:p text:style-name="P2">The Councillors indicated that they did not wish to operate as an employer and stated that the Clerks salary for the Council makes up a considerable amount of the precept.  They will ask a neighbouring Clerk to take on the role and invoice them on an hourly basis for their time; they believe this will provide economies of scale as they will not have to pay for training, day to day admin or for subscriptions to professional bodies.  The Clerk advised that other Clerks may be on the national payscale, which is at a higher rate than her own £500 pa salary.  Councillor Turner will contact the Chair of Clayton le Woods Parish Council to ask for permission to contact their Clerk to perform the role.</text:p>
      <text:p text:style-name="P3"> </text:p>
      <text:p text:style-name="P2">New Audit and Transparency Regimes – Parish Website</text:p>
      <text:p text:style-name="P2">Councillor Lang had been due to bring proposals for a free web hosting service to the meeting but did not attend the meeting or submit any proposals.  This will need to be carried forward to the next meeting as the new website needs to be up and running by April.</text:p>
      <text:p text:style-name="P3"> </text:p>
      <text:p text:style-name="P2">The Clerk noted that she had recently attended an SLCC training session run by the Information Commissioners Officer, which had covered Freedom of Information and Data Protection.  A booklet on the subject was circulated to Councillors and further information and booklets can be found on their website.  One of the concerns and comments of the ICO is in relation to data security and correct contracts for companies who provide or host websites, and care must be taken to ensure that the Council data is <text:soft-page-break/>protected and maintained correctly.  The ICO are also concerned with the use of Cloud servers based outside the UK and again urged caution in their use, and the requirement for a proper contractual service level agreement with providers.</text:p>
      <text:p text:style-name="P3"> </text:p>
      <text:p text:style-name="P2">Quotes had been received and forwarded for a laptop for the Council.  In line with the Councils new Financial Regulations, several quotes have been obtained, with the highest specification and lowest prices coming from Tesco or Laptops Direct.  Given that there will be no longer a Parish Clerk it was decided that no expenditure should be made now.  The Clerk advised that the funding provided may have to be returned to LALC.</text:p>
      <text:p text:style-name="P3"> </text:p>
      <text:p text:style-name="P2">Planning applications received</text:p>
      <text:p text:style-name="P2">Whilst Councillor Brown left the room, it was noted that a planning application has been received for an extension to her property.  The Clerk asked Councillors to review the application and forward any comments to the Council before the deadline of 5 December 2016.</text:p>
      <text:p text:style-name="P3"> </text:p>
      <text:p text:style-name="P2">No other applications have been received.  Applications have been received in relation to licencing for Cuerden Valley Park farmers markets, and since there are no issues, the Council has not sent a response.</text:p>
      <text:p text:style-name="P3"> </text:p>
      <text:p text:style-name="P2">Cuerden Strategic Site</text:p>
      <text:p text:style-name="P2">It was noted that consultation events are taking place on 17, 18 and 19 November in Leyland, Lostock Hall and Preston.  Councillors are urged to attend to assess the impact on the Parish; the Clerk is planning to attend.</text:p>
      <text:p text:style-name="P3"> </text:p>
      <text:p text:style-name="P2">Land at top of Nell Lane</text:p>
      <text:p text:style-name="P2">A draft letter had been provided by the Clerk.  Councillor Gibbons noted that she has some amendments, and it was agreed that it would be best if she made them and then kept the letter of file for when the application is received.</text:p>
      <text:p text:style-name="P3"> </text:p>
      <text:p text:style-name="P2">Courses and Meetings</text:p>
      <text:p text:style-name="P2">LALC - The Clerk attended the New Clerks workshop of Meetings and Agendas and had found it extremely useful, and had greatly enhanced her understanding of the Clerks role though attending.  The course was well attended by both Clerks and Parish Councillors, and had given a good background on how agendas should be set, what should and shouldn’t be included, and what role Councillors, Clerks and members of the public have at the meetings.</text:p>
      <text:p text:style-name="P3"> </text:p>
      <text:p text:style-name="P2">Financial Matters</text:p>
      <text:p text:style-name="P2">External Audit Report Update</text:p>
      <text:p text:style-name="P2">The Parish Council have had their audit report qualified due to lack of written risk assessment prior to this year and the lack of an audit trail in setting the 2015/16 budget report.  The Clerk and Internal Auditor agree that this is a fair assessment; however, Councillor Gibbons remains of the view that the setting of the budget was done correctly and that the internal auditor should not have been looking that far back.</text:p>
      <text:p text:style-name="P3"> </text:p>
      <text:p text:style-name="P2">Forecast for 2017/18 Financial Year and setting of the precept</text:p>
      <text:p text:style-name="P2">The Clerk had produced and circulated a paper on the expected costs for 2017/18.  Councillors considered waiting until January to decide on the precept, however the Clerk advised that the return to the Council usually needs to be submitted by the beginning of January and their next meeting is not scheduled until the 16th.</text:p>
      <text:p text:style-name="P3"> </text:p>
      <text:p text:style-name="P2"><text:soft-page-break/>Although some expenditure will no longer be required, such as Clerks salary, training or subscriptions, a precept of £1150 will be proposed to the Council.  In line with the financial regulations, expenditure which is outside the limits, can be vired between budget headings, if this is properly documented in meetings.</text:p>
      <text:p text:style-name="P3"> </text:p>
      <text:p text:style-name="P2">Review of Current Position and Setting of 2017/18 budget</text:p>
      <text:p text:style-name="P2">The Clerk went through the current budget position which is forecast to leave £1536  to carry forward into 2017/18.  There is also an additional £1636.62 in the bank account for the Transparency Funding which needs to be spent on those areas identified in the bid.</text:p>
      <text:p text:style-name="P3"> </text:p>
      <text:p text:style-name="P2">PAYE</text:p>
      <text:p text:style-name="P2">The Council have indicated that they do not wish to pay the Clerk through the PAYE system.</text:p>
      <text:p text:style-name="P3"> </text:p>
      <text:p text:style-name="P2">VAT 126</text:p>
      <text:p text:style-name="P2">VAT for the current and previous years can be reclaimed online through the HMRC website.  This will be a job to carry forward for the new Clerk.</text:p>
      <text:p text:style-name="P3"> </text:p>
      <text:p text:style-name="P2">A cheque was signed for Lancashire Wildlife Trust for room hire.  Given the nature of discussions, no other cheques were signed and the Clerk will advise the Council of how much she is expecting as her final salary payment.</text:p>
      <text:p text:style-name="P3"> </text:p>
      <text:p text:style-name="P2">Any Other Business</text:p>
      <text:p text:style-name="P2">Bus route removal working group – Councillor Whitham will be attending these meetings.</text:p>
      <text:p text:style-name="P2">Consultation on the removal of phone boxes -  It is not believed that there are any in the Parish and a nil response will therefore be sent.</text:p>
      <text:p text:style-name="P2">AA Northwest –a meeting is scheduled for 24 November and information has been put on the noticeboard.</text:p>
      <text:p text:style-name="P2">Clayton and Whittle Neighbourhood Priorities – it was noted that the Councillors had no areas they wished to put forward.</text:p>
      <text:p text:style-name="P2">R &amp; P Burscough Charity – Councillor Gibbons has indicated that she wishes to step down from this role which manages a Trust on behalf of the Charity.  Given that the Clerk is leaving, two new Trustees will be required.  The Clerk indicated that the annual report of the investment vehicle has also arrived and this will be passed on to the new Trustees when they are appointed.</text:p>
      <text:p text:style-name="P2">Chorley Liaison Meeting – notice of the next meeting has been forwarded to Councillors and the deadline for agenda items is 3 January.</text:p>
      <text:p text:style-name="P2">Tree removal by CVP – a letter of thanks has been sent to the Park thanking them for removing the tree which fell on Shady Lane.</text:p>
      <text:p text:style-name="P2">Calendar 2017 – A schedule of meetings had been circulated to Councillor and dates were agreed; these will be posted on the noticeboard.</text:p>
      <text:p text:style-name="P3"> </text:p>
      <text:p text:style-name="P2">This being all the business the meeting was closed at 8.15pm with a note of thanks to the Clerk for her work.</text:p>
      <text:p text:style-name="P3"> </text:p>
      <text:p text:style-name="P2">The next meeting will take place on Monday 16 January, with the venue and time to be confirmed by the new incumben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6T11:21:05.134000000</meta:creation-date>
    <dc:date>2022-10-26T11:21:22.676000000</dc:date>
    <meta:editing-duration>PT17S</meta:editing-duration>
    <meta:editing-cycles>1</meta:editing-cycles>
    <meta:document-statistic meta:table-count="0" meta:image-count="0" meta:object-count="0" meta:page-count="3" meta:paragraph-count="69" meta:word-count="1530" meta:character-count="9390" meta:non-whitespace-character-count="7437"/>
    <meta:generator>LibreOffice/7.1.2.2$Windows_X86_64 LibreOffice_project/8a45595d069ef5570103caea1b71cc9d82b2aae4</meta:generator>
  </office:meta>
</office:document-meta>
</file>